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letter-spacing="0.042cm" fo:font-style="italic" fo:font-weight="bold" style:font-style-asian="italic" style:font-weight-asian="bold"/>
    </style:style>
    <style:style style:name="P2" style:family="paragraph" style:parent-style-name="Standard">
      <style:paragraph-properties fo:text-align="justify" style:justify-single-word="false"/>
      <style:text-properties fo:font-size="5pt" style:font-size-asian="5pt" style:font-size-complex="5pt"/>
    </style:style>
    <style:style style:name="P3" style:family="paragraph" style:parent-style-name="Standard">
      <style:paragraph-properties fo:text-align="justify" style:justify-single-word="false"/>
      <style:text-properties fo:font-size="5pt" style:font-size-asian="5pt" style:font-size-complex="11pt"/>
    </style:style>
    <style:style style:name="P4" style:family="paragraph" style:parent-style-name="Standard">
      <style:paragraph-properties fo:text-align="justify" style:justify-single-word="false"/>
      <style:text-properties fo:font-size="5pt" fo:font-weight="bold" style:font-size-asian="5pt" style:font-weight-asian="bold" style:font-size-complex="5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8.752cm"/>
        </style:tab-stops>
      </style:paragraph-properties>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list-style-name="WW8Num4">
      <style:paragraph-properties fo:margin-left="0.501cm" fo:margin-right="0cm" fo:text-align="justify" style:justify-single-word="false" fo:text-indent="-0.501cm" style:auto-text-indent="false"/>
    </style:style>
    <style:style style:name="P10" style:family="paragraph" style:parent-style-name="Standard">
      <style:paragraph-properties fo:margin-left="0cm" fo:margin-right="0.499cm" fo:text-align="center" style:justify-single-word="false" fo:text-indent="0cm" style:auto-text-indent="false" fo:background-color="#d8d8d8">
        <style:background-image/>
      </style:paragraph-properties>
    </style:style>
    <style:style style:name="P11" style:family="paragraph" style:parent-style-name="Standard">
      <style:paragraph-properties fo:margin-left="0cm" fo:margin-right="0.499cm" fo:text-align="center" style:justify-single-word="false" fo:text-indent="0cm" style:auto-text-indent="false" fo:background-color="#d8d8d8">
        <style:background-image/>
      </style:paragraph-properties>
      <style:text-properties fo:font-size="13pt" fo:font-style="italic" fo:font-weight="bold" style:font-size-asian="13pt" style:font-style-asian="italic" style:font-weight-asian="bold" style:font-size-complex="13pt"/>
    </style:style>
    <style:style style:name="P12" style:family="paragraph" style:parent-style-name="Standard">
      <style:paragraph-properties fo:margin-top="0cm" fo:margin-bottom="0.106cm" fo:text-align="justify" style:justify-single-word="false"/>
    </style:style>
    <style:style style:name="P13" style:family="paragraph" style:parent-style-name="Standard">
      <style:paragraph-properties fo:margin-left="5.001cm" fo:margin-right="0cm" fo:text-align="center" style:justify-single-word="false" fo:text-indent="0cm" style:auto-text-indent="false"/>
      <style:text-properties fo:font-size="11pt" style:font-size-asian="11pt" style:font-size-complex="11pt"/>
    </style:style>
    <style:style style:name="P14" style:family="paragraph" style:parent-style-name="Standard">
      <style:paragraph-properties fo:margin-left="5.001cm" fo:margin-right="0cm" fo:text-align="center" style:justify-single-word="false" fo:text-indent="1.249cm" style:auto-text-indent="false"/>
      <style:text-properties fo:font-size="11pt" style:font-size-asian="11pt" style:font-size-complex="11pt"/>
    </style:style>
    <style:style style:name="P15" style:family="paragraph" style:parent-style-name="Heading_20_5">
      <style:paragraph-properties fo:margin-top="0cm" fo:margin-bottom="0cm" fo:text-align="center" style:justify-single-word="false"/>
    </style:style>
    <style:style style:name="P16" style:family="paragraph" style:parent-style-name="Heading_20_2">
      <style:paragraph-properties fo:text-align="center" style:justify-single-word="false"/>
      <style:text-properties style:font-name="Times New Roman" style:font-name-complex="Times New Roman"/>
    </style:style>
    <style:style style:name="P17" style:family="paragraph" style:parent-style-name="Heading_20_2">
      <style:paragraph-properties fo:margin-top="0.212cm" fo:margin-bottom="0.106cm" fo:text-align="center" style:justify-single-word="false"/>
      <style:text-properties style:font-name="Times New Roman" style:font-name-complex="Times New Roman"/>
    </style:style>
    <style:style style:name="T1" style:family="text">
      <style:text-properties fo:font-size="13pt" fo:font-style="italic" fo:font-weight="bold" style:font-size-asian="13pt" style:font-style-asian="italic" style:font-weight-asian="bold" style:font-size-complex="13pt"/>
    </style:style>
    <style:style style:name="T2" style:family="text">
      <style:text-properties fo:text-transform="uppercase" fo:font-size="11pt" style:font-size-asian="11pt" style:font-size-complex="11pt"/>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EFERENDUM POPOLARI ABROGATIVI </text:span></text:p>
      <text:p text:style-name="P11">ELEZIONI AMMINISTRATIVE PER L’ELEZIONE DIRETTA DEL SINDACO </text:p>
      <text:p text:style-name="P11">ED IL RINNOVO DEL CONSIGLIO COMUNALE DI</text:p>
      <text:p text:style-name="P10"><text:span text:style-name="T1">DOMENICA 12 GIUGNO 2022</text:span></text:p>
      <text:p text:style-name="P1"/>
      <text:h text:style-name="P15" text:outline-level="5"><text:span text:style-name="T2">DOMANDA DI AMMISSIONE AL VOTO PRESSO IL PROPRIO DOMICILIO da far pervenire al SINDACO del Comune di iscrizione nelle liste elettorali</text:span></text:h>
      <text:p text:style-name="P2"/>
      <text:p text:style-name="P6"><text:span text:style-name="T3"><text:tab/></text:span><text:span text:style-name="T4">Alla Commissione Straordinaria</text:span></text:p>
      <text:p text:style-name="P6"><text:span text:style-name="T4"><text:tab/>del Comune di</text:span></text:p>
      <text:p text:style-name="P6"><text:span text:style-name="T4"><text:tab/>AMANTEA</text:span></text:p>
      <text:p text:style-name="P4"/>
      <text:p text:style-name="P7"><text:span text:style-name="T5">Il/la sottoscritto/a ……………………………………………………………......………………………………</text:span></text:p>
      <text:p text:style-name="P7"><text:span text:style-name="T5">nato/a a…………………………………………………………….....…………il…………………………… </text:span></text:p>
      <text:p text:style-name="P7"><text:span text:style-name="T5">residente in Amantea Via ………..………...…………………………........................... n ……….....……… </text:span></text:p>
      <text:p text:style-name="P7"><text:span text:style-name="T5">recapito telefonico …………………………………………..…… tessera elettorale n° ……………………. </text:span></text:p>
      <text:h text:style-name="P17" text:outline-level="2">CHIEDE</text:h>
      <text:p text:style-name="P5"><text:span text:style-name="T5">di votare presso il domicilio ai sensi del D.L. 1/2006, convertito dalla L 22/2006, da ultimo modificato con L. 46/2009 in occasione dei </text:span><text:span text:style-name="T6">Referendum Popolari abrogativi e delle Elezioni Amministrative per l’elezione diretta del Sindaco ed il rinnovo del Consiglio Comunale di domenica 12 giugno 2022</text:span><text:span text:style-name="T5">, a tal fine </text:span></text:p>
      <text:h text:style-name="P16" text:outline-level="2">DICHIARA</text:h>
      <text:p text:style-name="P12"><text:span text:style-name="T7">□</text:span><text:span text:style-name="T5"> <text:s/>di essere affetto da gravissima infermità;</text:span></text:p>
      <text:p text:style-name="P12"><text:span text:style-name="T7">□</text:span><text:span text:style-name="T5"> <text:s/>di trovarsi in dipendenza continuativa e vitale da apparecchiature elettromedicali;</text:span></text:p>
      <text:p text:style-name="P12"><text:span text:style-name="T7">□ </text:span><text:span text:style-name="T5"><text:s/>di essere elettore del Comune di Amantea;</text:span></text:p>
      <text:p text:style-name="P12"><text:span text:style-name="T7">□ </text:span><text:span text:style-name="T5"><text:s/>di voler esprimere il voto presso l’abitazione in cui dimora e precisamente al seguente indirizzo:</text:span></text:p>
      <text:p text:style-name="P12"><text:span text:style-name="T5">Via/Piazza ……………………………………………………….…………. n°…………. Amantea</text:span></text:p>
      <text:p text:style-name="P8">Allega alla presente la seguente documentazione:</text:p>
      <text:p text:style-name="P5"><text:span text:style-name="T7">□</text:span><text:span text:style-name="T5"> certificato medico rilasciato dal medico designato dall’ASL Provinciale di …………………….. attestante l’esistenza di infermità fisica, di cui al comma 1, dell’art. 1 della legge n. 46/2009, che comporta la dipendenza continuativa e vitale da apparecchiature elettromedicali, tale da impedire al/alla sottoscritto/a di recarsi al seggio”; tale certificato, inoltre, attesta / NON attesta (1) la necessità del c.d. “accompagnatore” per l’esercizio del voto;</text:span></text:p>
      <text:p text:style-name="P5"><text:span text:style-name="T7">□</text:span><text:span text:style-name="T5"> certificato medico rilasciato dal medico designato dall’ASL Provinciale di …………………….. attestante l’esistenza di gravissime infermità, di cui al comma 1, dell’art. 1 della legge n. 46/2009, con prognosi di almeno sessanta giorni decorrenti dalla data di rilascio del certificato, tali che l’allontanamento dall’abitazione in cui dimora risulta impossibile, anche con l’ausilio dei servizi di cui all’art. 29 della legge 5 febbraio 1992, n. 104, tale da impedire al/alla sottoscritto/a di recarsi al seggio”; tale certificato, inoltre, attesta / NON attesta (1) la necessità del c.d. “accompagnatore” per l’esercizio del voto;</text:span></text:p>
      <text:p text:style-name="P12"><text:span text:style-name="T7">□ <text:s/></text:span><text:span text:style-name="T5">copia della tessera elettorale.</text:span></text:p>
      <text:p text:style-name="P12"><text:span text:style-name="T7">□ <text:s/></text:span><text:span text:style-name="T5">copia del documento di identità</text:span></text:p>
      <text:p text:style-name="P12"><text:span text:style-name="T5">Si riporta altresì il numero telefonico per concordare le modalità di raccolta del voto domiciliare: telefono n°:_________________________</text:span></text:p>
      <text:p text:style-name="P3"/>
      <text:p text:style-name="P5"><text:span text:style-name="T5">Amantea, lì __________________ </text:span></text:p>
      <text:p text:style-name="P13">Il dichiarante</text:p>
      <text:p text:style-name="P14"/>
      <text:p text:style-name="P13">______________________</text:p>
      <text:p text:style-name="P13"/>
      <text:list xml:id="list7997157522345272190" text:style-name="WW8Num4">
        <text:list-item>
          <text:p text:style-name="P9">Depennare la voce che non interess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ugenio Mannarino</meta:initial-creator>
    <meta:creation-date>2022-05-03T10:00:29.64</meta:creation-date>
    <meta:document-statistic meta:table-count="0" meta:image-count="0" meta:object-count="0" meta:page-count="1" meta:paragraph-count="30" meta:word-count="366" meta:character-count="2707"/>
    <dc:date>2022-05-03T10:01:48.33</dc:date>
    <dc:creator>Eugenio Mannarino</dc:creator>
    <meta:editing-duration>PT1M18S</meta:editing-duration>
    <meta:editing-cycles>1</meta:editing-cycles>
    <meta:generator>OpenOffice/4.1.4$Win32 OpenOffice.org_project/414m5$Build-9788</meta:generator>
  </office:meta>
</office:document-meta>
</file>