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1" svg:font-family="Calibri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Calibri" fo:font-size="12pt" fo:letter-spacing="normal" style:font-name-asian="Calibri2" style:font-size-asian="12pt" style:font-name-complex="Calibri2"/>
    </style:style>
    <style:style style:name="P3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Arial" fo:font-size="12pt" fo:letter-spacing="normal" style:font-name-asian="Calibri2" style:font-size-asian="12pt" style:font-name-complex="Calibri2"/>
    </style:style>
    <style:style style:name="P4" style:family="paragraph" style:parent-style-name="Standard">
      <style:paragraph-properties fo:margin-left="0cm" fo:margin-right="0cm" fo:margin-top="0cm" fo:margin-bottom="0cm" fo:line-height="0.423cm" fo:text-align="end" style:justify-single-word="false" fo:text-indent="0cm" style:auto-text-indent="false"/>
      <style:text-properties fo:color="#00000a" style:text-position="0% 0%" style:font-name="Arial" fo:font-size="12pt" fo:letter-spacing="normal" style:font-name-asian="Calibri2" style:font-size-asian="12pt" style:font-name-complex="Calibri2"/>
    </style:style>
    <style:style style:name="P5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fo:color="#00000a" style:text-position="0% 0%" style:font-name="Arial" fo:font-size="12pt" fo:letter-spacing="normal" style:font-name-asian="Calibri2" style:font-size-asian="12pt" style:font-name-complex="Calibri2"/>
    </style:style>
    <style:style style:name="P6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Arial" fo:font-size="10pt" fo:letter-spacing="normal" fo:font-style="italic" style:font-name-asian="Calibri2" style:font-size-asian="10pt" style:font-style-asian="italic" style:font-name-complex="Calibri2"/>
    </style:style>
    <style:style style:name="P7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a" style:text-position="0% 0%" style:font-name="Arial" fo:font-size="10pt" fo:letter-spacing="normal" style:font-name-asian="Calibri2" style:font-size-asian="10pt" style:font-name-complex="Calibri2"/>
    </style:style>
    <style:style style:name="P8" style:family="paragraph" style:parent-style-name="Standard">
      <style:paragraph-properties fo:margin-left="0cm" fo:margin-right="0cm" fo:margin-top="0cm" fo:margin-bottom="0cm" fo:line-height="0.423cm" fo:text-align="end" style:justify-single-word="false" fo:text-indent="0cm" style:auto-text-indent="false"/>
      <style:text-properties style:font-name="Arial"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style:font-name="Arial" fo:font-weight="bold" style:font-weight-asian="bold" style:font-weight-complex="bold"/>
    </style:style>
    <style:style style:name="P10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style:font-name="Arial"/>
    </style:style>
    <style:style style:name="P11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  <style:text-properties style:font-name="Arial"/>
    </style:style>
    <style:style style:name="P12" style:family="paragraph" style:parent-style-name="Standard">
      <style:paragraph-properties fo:margin-left="0cm" fo:margin-right="0cm" fo:margin-top="0cm" fo:margin-bottom="0cm" fo:line-height="0.423cm" fo:text-align="justify" style:justify-single-word="false" fo:text-indent="0cm" style:auto-text-indent="false"/>
      <style:text-properties style:font-name="Arial"/>
    </style:style>
    <style:style style:name="P13" style:family="paragraph" style:parent-style-name="Standard">
      <style:paragraph-properties fo:margin-left="0cm" fo:margin-right="0cm" fo:margin-top="0cm" fo:margin-bottom="0cm" fo:line-height="0.635cm" fo:text-align="start" style:justify-single-word="false" fo:text-indent="0cm" style:auto-text-indent="false"/>
      <style:text-properties style:font-name="Arial"/>
    </style:style>
    <style:style style:name="P14" style:family="paragraph" style:parent-style-name="Standard" style:master-page-name="Standard">
      <style:paragraph-properties fo:margin-left="0cm" fo:margin-right="0cm" fo:margin-top="0cm" fo:margin-bottom="0cm" fo:line-height="0.423cm" fo:text-align="center" style:justify-single-word="false" fo:text-indent="0cm" style:auto-text-indent="false" style:page-number="auto"/>
    </style:style>
    <style:style style:name="P15" style:family="paragraph" style:parent-style-name="Standard">
      <style:paragraph-properties fo:margin-left="9.991cm" fo:margin-right="0cm" fo:margin-top="0cm" fo:margin-bottom="0cm" fo:line-height="0.423cm" fo:text-align="start" style:justify-single-word="false" fo:text-indent="0cm" style:auto-text-indent="false"/>
    </style:style>
    <style:style style:name="T1" style:family="text">
      <style:text-properties fo:color="#00000a" style:text-position="0% 0%" style:font-name="Calibri" fo:font-size="12pt" fo:letter-spacing="normal" style:font-name-asian="Calibri2" style:font-size-asian="12pt" style:font-name-complex="Calibri2"/>
    </style:style>
    <style:style style:name="T2" style:family="text">
      <style:text-properties fo:color="#00000a" style:text-position="0% 0%" style:font-name="Calibri" fo:font-size="12pt" fo:letter-spacing="normal" fo:font-weight="bold" style:font-name-asian="Calibri2" style:font-size-asian="12pt" style:font-weight-asian="bold" style:font-name-complex="Calibri2"/>
    </style:style>
    <style:style style:name="T3" style:family="text">
      <style:text-properties fo:color="#00000a" style:text-position="0% 0%" style:font-name="Calibri" fo:font-size="9pt" fo:letter-spacing="normal" fo:font-style="italic" style:font-name-asian="Calibri2" style:font-size-asian="9pt" style:font-style-asian="italic" style:font-name-complex="Calibri2"/>
    </style:style>
    <style:style style:name="T4" style:family="text">
      <style:text-properties fo:color="#00000a" style:text-position="0% 0%" style:font-name="Calibri" fo:font-size="10pt" fo:letter-spacing="normal" style:font-name-asian="Calibri2" style:font-size-asian="10pt" style:font-name-complex="Calibri2"/>
    </style:style>
    <style:style style:name="T5" style:family="text">
      <style:text-properties fo:color="#00000a" style:text-position="0% 0%" style:font-name="Calibri" fo:font-size="10pt" fo:letter-spacing="normal" fo:font-style="italic" style:font-name-asian="Calibri2" style:font-size-asian="10pt" style:font-style-asian="italic" style:font-name-complex="Calibri2"/>
    </style:style>
    <style:style style:name="T6" style:family="text">
      <style:text-properties fo:color="#00000a" style:text-position="0% 0%" style:font-name="Calibri1" fo:font-size="10pt" fo:letter-spacing="normal" style:font-name-asian="Calibri1" style:font-size-asian="10pt" style:font-name-complex="Calibri1"/>
    </style:style>
    <style:style style:name="T7" style:family="text">
      <style:text-properties fo:color="#00000a" style:text-position="0% 0%" fo:font-size="12pt" fo:letter-spacing="normal" style:font-name-asian="Calibri2" style:font-size-asian="12pt" style:font-name-complex="Calibri2"/>
    </style:style>
    <style:style style:name="T8" style:family="text">
      <style:text-properties fo:color="#00000a" style:text-position="0% 0%" fo:font-size="12pt" fo:letter-spacing="normal" fo:font-weight="bold" style:font-name-asian="Calibri2" style:font-size-asian="12pt" style:font-weight-asian="bold" style:font-name-complex="Calibri2"/>
    </style:style>
    <style:style style:name="T9" style:family="text">
      <style:text-properties fo:color="#00000a" style:text-position="0% 0%" fo:font-size="12pt" fo:letter-spacing="normal" fo:font-weight="bold" style:font-name-asian="Calibri2" style:font-size-asian="12pt" style:font-weight-asian="bold" style:font-name-complex="Calibri2" style:font-weight-complex="bold"/>
    </style:style>
    <style:style style:name="T10" style:family="text">
      <style:text-properties fo:color="#00000a" style:text-position="0% 0%" fo:font-size="9pt" fo:letter-spacing="normal" fo:font-style="italic" style:font-name-asian="Calibri2" style:font-size-asian="9pt" style:font-style-asian="italic" style:font-name-complex="Calibri2"/>
    </style:style>
    <style:style style:name="T11" style:family="text">
      <style:text-properties fo:color="#00000a" style:text-position="0% 0%" fo:font-size="10pt" fo:letter-spacing="normal" fo:font-style="italic" style:font-name-asian="Calibri2" style:font-size-asian="10pt" style:font-style-asian="italic" style:font-name-complex="Calibri2"/>
    </style:style>
    <style:style style:name="T12" style:family="text">
      <style:text-properties fo:color="#00000a" style:text-position="0% 0%" fo:font-size="10pt" fo:letter-spacing="normal" style:font-name-asian="Calibri1" style:font-size-asian="10pt" style:font-name-complex="Calibri1"/>
    </style:style>
    <style:style style:name="T13" style:family="text">
      <style:text-properties fo:color="#00000a" style:text-position="0% 0%" fo:font-size="10pt" fo:letter-spacing="normal" style:font-name-asian="Calibri2" style:font-size-asian="10pt" style:font-name-complex="Calibri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DOMANDA ISCRIZIONE FORUM DELLE ASSOCIAZIONI</text:span></text:p>
      <text:p text:style-name="P2"/>
      <text:p text:style-name="P8"><text:span text:style-name="T7">Al sig. Sindaco</text:span></text:p>
      <text:p text:style-name="P8"><text:span text:style-name="T7">Comune di Amantea</text:span></text:p>
      <text:p text:style-name="P3"/>
      <text:p text:style-name="P10"><text:span text:style-name="T7">Associazione ____________________________________________________________ </text:span></text:p>
      <text:p text:style-name="P10"><text:span text:style-name="T10">(Denominazione)</text:span></text:p>
      <text:p text:style-name="P4"/>
      <text:p text:style-name="P13"><text:span text:style-name="T7">Il sottoscritto/a ____________________________________________________ nato/a_______________________________ il ______________</text:span></text:p>
      <text:p text:style-name="P13"><text:span text:style-name="T7">in qualità di legale rappresentante dell’Associazione_______________________________________</text:span></text:p>
      <text:p text:style-name="P13"><text:span text:style-name="T7">con sede in ___________________________________________</text:span></text:p>
      <text:p text:style-name="P13"><text:span text:style-name="T7">Via__________________________________________________</text:span></text:p>
      <text:p text:style-name="P13"><text:span text:style-name="T7">tel.________________ e-mail ________________________ PEC______________________</text:span></text:p>
      <text:p text:style-name="P3"/>
      <text:p text:style-name="P11"><text:span text:style-name="T8">CHIEDE</text:span></text:p>
      <text:p text:style-name="P12"><text:span text:style-name="T7">Che la stessa sia iscritta nel registro delle Associazioni di Volontariato e senza fini di lucro ai sensi del Regolamento Comunale approvato con Delibera di Consiglio Comunale n° 26 del 30.11.2022</text:span></text:p>
      <text:p text:style-name="P5"/>
      <text:p text:style-name="P12"><text:span text:style-name="T7">A tal fine dichiara che l’Associazione svolge prevalentemente la propria attività nel settore</text:span></text:p>
      <text:p text:style-name="P3"/>
      <text:p text:style-name="P10"><text:span text:style-name="T11">(barrare la casella che interessa):</text:span></text:p>
      <text:p text:style-name="P6"/>
      <text:p text:style-name="P10"><text:span text:style-name="T12">⃝</text:span><text:span text:style-name="T13"> SOCIALE</text:span></text:p>
      <text:p text:style-name="P7"/>
      <text:p text:style-name="P10"><text:span text:style-name="T12">⃝</text:span><text:span text:style-name="T13"> SANITARIO</text:span></text:p>
      <text:p text:style-name="P7"/>
      <text:p text:style-name="P10"><text:span text:style-name="T12">⃝</text:span><text:span text:style-name="T13"> CULTURALE</text:span></text:p>
      <text:p text:style-name="P7"/>
      <text:p text:style-name="P10"><text:span text:style-name="T12">⃝</text:span><text:span text:style-name="T13"> AMBIENTALE</text:span></text:p>
      <text:p text:style-name="P7"/>
      <text:p text:style-name="P10"><text:span text:style-name="T12">⃝</text:span><text:span text:style-name="T13"> SPORTIVO</text:span></text:p>
      <text:p text:style-name="P3"/>
      <text:p text:style-name="P10"><text:span text:style-name="T7">Di essere iscritta al: </text:span></text:p>
      <text:p text:style-name="P10"><text:span text:style-name="T7">Registro Regionale del Volontariato ____________________</text:span></text:p>
      <text:p text:style-name="P10"><text:span text:style-name="T7">Altro _____________________________________________</text:span></text:p>
      <text:p text:style-name="P3"/>
      <text:p text:style-name="P10"><text:span text:style-name="T7">Alla presente domanda si allega:</text:span></text:p>
      <text:p text:style-name="P10"><text:span text:style-name="T7">- Statuto dell’Associazione</text:span></text:p>
      <text:p text:style-name="P10"><text:span text:style-name="T7">- Atto Costitutivo dell’Associazione</text:span></text:p>
      <text:p text:style-name="P10"><text:span text:style-name="T7">- Elenco nominativo delle cariche associative</text:span></text:p>
      <text:p text:style-name="P10"><text:span text:style-name="T7">- Bilancio associazione anno precedente</text:span></text:p>
      <text:p text:style-name="P10"><text:span text:style-name="T7">- Descrizione delle attività dell’Associazione degli ultimi 12 mesi</text:span></text:p>
      <text:p text:style-name="P3"/>
      <text:p text:style-name="P10"><text:span text:style-name="T7">Per eventuali comunicazioni, potrà essere contattato/a (indicare nominativo e </text:span><text:soft-page-break/><text:span text:style-name="T7">recapito _________________________________________</text:span></text:p>
      <text:p text:style-name="P12"><text:span text:style-name="T7">telefonico e indirizzo E-MAIL di un/una referente) _________________________</text:span></text:p>
      <text:p text:style-name="P12"><text:span text:style-name="T7">Autorizza l’Ente Comunale a detenere e utilizzare i dati di cui sopra per scopi istituzionali e per inserirli sulla front - page del sito Internet di questa Amministrazione (D.Lgs n. 196/03).</text:span></text:p>
      <text:p text:style-name="P5"/>
      <text:p text:style-name="P12"><text:span text:style-name="T7">A tal fine, ai sensi e per gli effetti degli artt. 46 e 47 del Decreto del Presidente della Repubblica 28 dicembre 2000, n. 445 (Testo Unico delle disposizioni legislative e regolamentari in materia di documentazione amministrativa), consapevole della responsabilità penale per il rilascio di dichiarazioni mendaci prevista dall’art. 76 del predetto D.P.R., </text:span><text:span text:style-name="T9">dichiara sotto la propria responsabilità che l’Associazione:</text:span></text:p>
      <text:p text:style-name="P12"><text:span text:style-name="T7">- non ha finalità di lucro;</text:span></text:p>
      <text:p text:style-name="P12"><text:span text:style-name="T7">- ha sede nel Comune di Amantea</text:span></text:p>
      <text:p text:style-name="P12"><text:span text:style-name="T7">- ha un bilancio o comunque un’adeguata documentazione relativa alla gestione economico-finanziaria ed all’attività associativa;</text:span></text:p>
      <text:p text:style-name="P12"><text:span text:style-name="T7">- ha preso visione del regolamento approvato con Deliberazione Consiliare n° 26 del 30 novembre 2022</text:span></text:p>
      <text:p text:style-name="P9"><text:span text:style-name="T7">Dichiara inoltre che l’Associazione si impegna a:</text:span></text:p>
      <text:p text:style-name="P12"><text:span text:style-name="T7">- svolgere la propria attività nel rispetto delle disposizioni legislative, regolamentari e di atti amministrativi vigenti in materia, ivi comprese le disposizioni contenute nello Statuto e nel regolamento comunale di intervento a favore di enti ed associazioni o in altro analogo testo adottato dal Comune;</text:span></text:p>
      <text:p text:style-name="P12"><text:span text:style-name="T7">- collaborare, ove richiesto e compatibilmente con le risorse umane e strumentali a disposizione, con l’Amministrazione Comunale per la realizzazione delle iniziative e/o manifestazioni promosse e/o patrocinate dalla stessa;</text:span></text:p>
      <text:p text:style-name="P12"><text:span text:style-name="T7">- comunicare entro il 31 gennaio di ogni anno l’esistenza dell’associazione e la sua operatività;</text:span></text:p>
      <text:p text:style-name="P12"><text:span text:style-name="T7">- ogni e qualsiasi variazione in merito alla propria struttura organizzativa e gestionale;</text:span></text:p>
      <text:p text:style-name="P12"><text:span text:style-name="T7">- autorizzare il trattamento di tutti i dati che l’Amministrazione Comunale riterrà utile acquisire per le finalità di cui al presente regolamento.</text:span></text:p>
      <text:p text:style-name="P12"><text:span text:style-name="T7">Dichiara di essere informato che tutte le Associazioni iscritte all’Albo Comunale aderiscono automaticamente, nella persona del proprio Presidente/legale rappresentante, al Forum delle Associazioni</text:span></text:p>
      <text:p text:style-name="P12"><text:span text:style-name="T7"/></text:p>
      <text:p text:style-name="P12"><text:span text:style-name="T7">Allega alla domanda:</text:span></text:p>
      <text:p text:style-name="P12"><text:span text:style-name="T7">1. Atto Costitutivo e/o Statuto, adottati anche da organi superiori delle associazioni locali,qualora le stesse risultino affiliate ed altre associazioni, enti o istituzioni di rilevanza provinciale, regionale o nazionale;</text:span></text:p>
      <text:p text:style-name="P12"><text:span text:style-name="T7">2. Atto di conferimento delle cariche associative;</text:span></text:p>
      <text:p text:style-name="P12"><text:span text:style-name="T7">3. Copia documento d’identità del Presidente/legale rappresentante.</text:span></text:p>
      <text:p text:style-name="P3"/>
      <text:p text:style-name="P3"/>
      <text:p text:style-name="P10"><text:span text:style-name="T7">Distinti saluti.</text:span></text:p>
      <text:p text:style-name="P2"/>
      <text:p text:style-name="P1"><text:span text:style-name="T1">Data ____________ <text:s text:c="62"/></text:span></text:p>
      <text:p text:style-name="P1"><text:span text:style-name="T1"><text:s text:c="16"/></text:span></text:p>
      <text:p text:style-name="P2"/>
      <text:p text:style-name="P15"><text:span text:style-name="T1"><text:s text:c="5"/>Firma del Presidente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1" svg:font-family="Calibri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2" meta:paragraph-count="51" meta:word-count="499" meta:character-count="4034"/>
    <dc:date>2023-04-13T17:39:55.38</dc:date>
    <meta:generator>OpenOffice/4.1.4$Win32 OpenOffice.org_project/414m5$Build-9788</meta:generator>
  </office:meta>
</office:document-meta>
</file>