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882cm" fo:margin-left="0.517cm" fo:margin-top="0cm" fo:margin-bottom="0cm" table:align="left" style:writing-mode="lr-tb"/>
    </style:style>
    <style:style style:name="Tabella1.A" style:family="table-column">
      <style:table-column-properties style:column-width="0.624cm"/>
    </style:style>
    <style:style style:name="Tabella1.C" style:family="table-column">
      <style:table-column-properties style:column-width="0.623cm"/>
    </style:style>
    <style:style style:name="Tabella1.H" style:family="table-column">
      <style:table-column-properties style:column-width="0.628cm"/>
    </style:style>
    <style:style style:name="Tabella1.W" style:family="table-column">
      <style:table-column-properties style:column-width="0.626cm"/>
    </style:style>
    <style:style style:name="Tabella1.a" style:family="table-column">
      <style:table-column-properties style:column-width="0.653cm"/>
    </style:style>
    <style:style style:name="Tabella1.1" style:family="table-row">
      <style:table-row-properties style:min-row-height="0.639cm" style:keep-together="true" fo:keep-together="auto"/>
    </style:style>
    <style:style style:name="Tabella1.A1" style:family="table-cell">
      <style:table-cell-properties fo:padding="0cm" fo:border="0.018cm solid #000001"/>
    </style:style>
    <style:style style:name="P1" style:family="paragraph" style:parent-style-name="Text_20_body">
      <style:text-properties style:font-name="Times New Roman" fo:font-size="11pt" fo:font-weight="bold" style:font-size-asian="11pt" style:font-weight-asian="bold" style:font-size-complex="11pt"/>
    </style:style>
    <style:style style:name="P2" style:family="paragraph" style:parent-style-name="Text_20_body">
      <style:paragraph-properties fo:margin-top="0.014cm" fo:margin-bottom="0cm"/>
      <style:text-properties style:font-name="Times New Roman" fo:font-size="11pt" fo:font-style="italic" style:font-size-asian="11pt" style:font-style-asian="italic" style:font-size-complex="11pt"/>
    </style:style>
    <style:style style:name="P3" style:family="paragraph" style:parent-style-name="Text_20_body">
      <style:paragraph-properties fo:margin-top="0.014cm" fo:margin-bottom="0cm"/>
      <style:text-properties style:font-name="Times New Roman" fo:font-size="11pt" fo:font-weight="bold" style:font-size-asian="11pt" style:font-weight-asian="bold" style:font-size-complex="11pt"/>
    </style:style>
    <style:style style:name="P4" style:family="paragraph" style:parent-style-name="Text_20_body">
      <style:paragraph-properties fo:margin-top="0.009cm" fo:margin-bottom="0cm"/>
      <style:text-properties style:font-name="Times New Roman" fo:font-size="11pt" fo:font-weight="bold" style:font-size-asian="11pt" style:font-weight-asian="bold" style:font-size-complex="11pt"/>
    </style:style>
    <style:style style:name="P5" style:family="paragraph" style:parent-style-name="Text_20_body">
      <style:paragraph-properties fo:margin-top="0.009cm" fo:margin-bottom="0cm"/>
      <style:text-properties style:font-name="Times New Roman" fo:font-size="11pt" style:font-size-asian="11pt" style:font-size-complex="11pt"/>
    </style:style>
    <style:style style:name="P6" style:family="paragraph" style:parent-style-name="Text_20_body">
      <style:paragraph-properties fo:margin-top="0.002cm" fo:margin-bottom="0cm"/>
      <style:text-properties style:font-name="Times New Roman" fo:font-size="11pt" style:font-size-asian="11pt" style:font-size-complex="11pt"/>
    </style:style>
    <style:style style:name="P7" style:family="paragraph" style:parent-style-name="Text_20_body">
      <style:paragraph-properties fo:margin-top="0.004cm" fo:margin-bottom="0cm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margin-top="0.011cm" fo:margin-bottom="0cm"/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fo:margin-top="0.007cm" fo:margin-bottom="0cm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margin-left="0.198cm" fo:margin-right="13.845cm" fo:text-indent="0cm" style:auto-text-indent="false">
        <style:tab-stops>
          <style:tab-stop style:position="3.623cm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left="11.613cm" fo:margin-right="0cm" fo:margin-top="0.099cm" fo:margin-bottom="0cm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Text_20_body" style:master-page-name="">
      <style:paragraph-properties fo:margin-left="0cm" fo:margin-right="0cm" fo:margin-top="0.002cm" fo:margin-bottom="0cm" fo:line-height="150%" fo:orphans="2" fo:widows="2" fo:text-indent="0cm" style:auto-text-indent="false" style:page-number="auto" style:shadow="none" style:writing-mode="lr-tb"/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fo:margin-left="0cm" fo:margin-right="0cm" fo:margin-top="0.099cm" fo:margin-bottom="0cm" fo:line-height="150%" fo:text-indent="0cm" style:auto-text-indent="false" style:shadow="none">
        <style:tab-stops>
          <style:tab-stop style:position="7.98cm"/>
          <style:tab-stop style:position="15.468cm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Text_20_body">
      <style:paragraph-properties fo:margin-left="0cm" fo:margin-right="0cm" fo:margin-top="0.101cm" fo:margin-bottom="0cm" fo:line-height="150%" fo:text-indent="0cm" style:auto-text-indent="false" style:shadow="none"/>
      <style:text-properties style:font-name="Times New Roman" fo:font-size="11pt" style:font-size-asian="11pt" style:font-size-complex="11pt"/>
    </style:style>
    <style:style style:name="P15" style:family="paragraph" style:parent-style-name="Text_20_body" style:master-page-name="">
      <style:paragraph-properties fo:margin-left="-0.018cm" fo:margin-right="0cm" fo:line-height="150%" fo:orphans="2" fo:widows="2" fo:text-indent="0cm" style:auto-text-indent="false" style:page-number="auto" style:shadow="none" style:writing-mode="lr-tb"/>
      <style:text-properties style:font-name="Times New Roman" fo:font-size="11pt" style:font-size-asian="11pt" style:font-size-complex="11pt"/>
    </style:style>
    <style:style style:name="P16" style:family="paragraph" style:parent-style-name="Text_20_body" style:master-page-name="">
      <style:paragraph-properties fo:margin-left="-0.018cm" fo:margin-right="0cm" fo:line-height="115%" fo:text-align="center" style:justify-single-word="false" fo:orphans="2" fo:widows="2" fo:text-indent="0cm" style:auto-text-indent="false" style:page-number="auto" style:writing-mode="lr-tb"/>
      <style:text-properties style:text-position="0% 100%" style:font-name="Times New Roman" fo:font-size="11pt" fo:font-weight="bold" style:font-size-asian="11pt" style:font-weight-asian="bold" style:font-size-complex="11pt"/>
    </style:style>
    <style:style style:name="P17" style:family="paragraph" style:parent-style-name="Text_20_body" style:master-page-name="">
      <style:paragraph-properties fo:margin-left="-0.018cm" fo:margin-right="0cm" fo:margin-top="0.002cm" fo:margin-bottom="0cm" fo:line-height="150%" fo:orphans="2" fo:widows="2" fo:text-indent="0cm" style:auto-text-indent="false" style:page-number="auto" style:shadow="none" style:writing-mode="lr-tb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-0.018cm" fo:margin-right="0cm" fo:margin-top="0.004cm" fo:margin-bottom="0cm" fo:text-align="start" style:justify-single-word="false" fo:orphans="2" fo:widows="2" fo:text-indent="0cm" style:auto-text-indent="false" style:writing-mode="lr-tb"/>
      <style:text-properties style:font-name="Times New Roman" fo:font-size="11pt" style:font-size-asian="11pt" style:font-size-complex="11pt"/>
    </style:style>
    <style:style style:name="P19" style:family="paragraph" style:parent-style-name="Standard" style:master-page-name="">
      <style:paragraph-properties fo:margin-left="-0.018cm" fo:margin-right="0cm" fo:margin-top="0.004cm" fo:margin-bottom="0cm" fo:text-align="start" style:justify-single-word="false" fo:orphans="2" fo:widows="2" fo:text-indent="0cm" style:auto-text-indent="false" style:page-number="auto" style:writing-mode="lr-tb"/>
      <style:text-properties style:font-name="Times New Roman" fo:font-size="11pt" fo:font-weight="bold" style:font-size-asian="11pt" style:font-weight-asian="bold" style:font-size-complex="11pt"/>
    </style:style>
    <style:style style:name="P20" style:family="paragraph" style:parent-style-name="Text_20_body" style:master-page-name="">
      <style:paragraph-properties fo:margin-left="-0.034cm" fo:margin-right="0cm" fo:margin-top="0.099cm" fo:margin-bottom="0cm" fo:line-height="150%" fo:orphans="2" fo:widows="2" fo:text-indent="0cm" style:auto-text-indent="false" style:page-number="auto" style:shadow="none" style:writing-mode="lr-tb">
        <style:tab-stops>
          <style:tab-stop style:position="7.265cm"/>
          <style:tab-stop style:position="14.314cm"/>
          <style:tab-stop style:position="16.143cm"/>
        </style:tab-stops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Text_20_body" style:master-page-name="">
      <style:paragraph-properties fo:margin-left="0.018cm" fo:margin-right="0.265cm" fo:line-height="115%" fo:text-align="justify" style:justify-single-word="false" fo:orphans="2" fo:widows="2" fo:text-indent="0cm" style:auto-text-indent="false" style:page-number="auto" style:writing-mode="lr-tb"/>
      <style:text-properties style:font-name="Times New Roman" fo:font-size="11pt" style:font-size-asian="11pt" style:font-size-complex="11pt"/>
    </style:style>
    <style:style style:name="P22" style:family="paragraph" style:parent-style-name="Text_20_body" style:master-page-name="">
      <style:paragraph-properties fo:margin-left="-0.018cm" fo:margin-right="0.018cm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margin-left="0cm" fo:margin-right="0.263cm" fo:margin-top="0.002cm" fo:margin-bottom="0cm" fo:line-height="188%" fo:text-align="end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margin-left="0cm" fo:margin-right="0.259cm" fo:margin-top="0.081cm" fo:margin-bottom="0cm" fo:text-align="end" style:justify-single-word="false" fo:text-indent="0cm" style:auto-text-indent="false"/>
      <style:text-properties style:font-name="Times New Roman" fo:font-size="11pt" fo:font-style="italic" style:font-size-asian="11pt" style:font-style-asian="italic" style:font-size-complex="11pt"/>
    </style:style>
    <style:style style:name="P25" style:family="paragraph" style:parent-style-name="Standard">
      <style:paragraph-properties fo:margin-left="11.867cm" fo:margin-right="0.263cm" fo:margin-top="0.002cm" fo:margin-bottom="0cm" fo:line-height="188%" fo:text-align="end" style:justify-single-word="false" fo:text-indent="1.307cm" style:auto-text-indent="false"/>
      <style:text-properties style:font-name="Times New Roman" fo:font-size="11pt" fo:font-style="italic" style:font-size-asian="11pt" style:font-style-asian="italic" style:font-size-complex="11pt"/>
    </style:style>
    <style:style style:name="P26" style:family="paragraph" style:parent-style-name="Standard" style:master-page-name="">
      <style:paragraph-properties fo:margin-left="-0.018cm" fo:margin-right="0.051cm" fo:margin-top="0cm" fo:margin-bottom="0cm" fo:text-align="center" style:justify-single-word="false" fo:orphans="2" fo:widows="2" fo:text-indent="0cm" style:auto-text-indent="false" style:page-number="auto" style:writing-mode="lr-tb">
        <style:tab-stops>
          <style:tab-stop style:position="17.685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27" style:family="paragraph" style:parent-style-name="Text_20_body" style:list-style-name="L1">
      <style:paragraph-properties fo:line-height="150%" fo:text-align="justify" style:justify-single-word="false">
        <style:tab-stops>
          <style:tab-stop style:position="4.389cm"/>
          <style:tab-stop style:position="6.66cm"/>
        </style:tab-stops>
      </style:paragraph-properties>
      <style:text-properties style:font-name="Times New Roman" fo:font-size="11pt" style:font-size-asian="11pt" style:font-size-complex="11pt"/>
    </style:style>
    <style:style style:name="P28" style:family="paragraph" style:parent-style-name="Text_20_body">
      <style:paragraph-properties fo:margin-left="11.613cm" fo:margin-right="0cm" fo:margin-top="0.099cm" fo:margin-bottom="0cm" fo:text-indent="0cm" style:auto-text-indent="false"/>
      <style:text-properties style:font-name="Times New Roman" fo:font-size="11pt" style:font-size-asian="11pt" style:font-size-complex="11pt"/>
    </style:style>
    <style:style style:name="P29" style:family="paragraph" style:parent-style-name="Standard" style:list-style-name="L1">
      <style:paragraph-properties fo:margin-top="0.213cm" fo:margin-bottom="0cm" fo:text-align="start" style:justify-single-word="false"/>
      <style:text-properties style:font-name="Times New Roman" fo:font-size="11pt" style:font-size-asian="11pt" style:font-size-complex="11pt"/>
    </style:style>
    <style:style style:name="P30" style:family="paragraph" style:parent-style-name="Standard" style:list-style-name="L1">
      <style:paragraph-properties fo:margin-top="0.213cm" fo:margin-bottom="0cm" fo:line-height="150%" fo:text-align="start" style:justify-single-word="false">
        <style:tab-stops>
          <style:tab-stop style:position="8.816cm"/>
          <style:tab-stop style:position="9.11cm"/>
          <style:tab-stop style:position="16.312cm"/>
          <style:tab-stop style:position="16.424cm"/>
        </style:tab-stops>
      </style:paragraph-properties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margin-left="0.198cm" fo:margin-right="0cm" fo:margin-top="0.113cm" fo:margin-bottom="0cm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2" style:family="paragraph" style:parent-style-name="List_20_Paragraph" style:list-style-name="L1">
      <style:paragraph-properties fo:margin-top="0cm" fo:margin-bottom="0cm" fo:line-height="100%" fo:text-align="start" style:justify-single-word="false">
        <style:tab-stops>
          <style:tab-stop style:position="0.699cm"/>
        </style:tab-stops>
      </style:paragraph-properties>
      <style:text-properties style:font-name="Times New Roman" fo:font-size="11pt" style:font-size-asian="11pt" style:font-size-complex="11pt"/>
    </style:style>
    <style:style style:name="P33" style:family="paragraph" style:parent-style-name="Table_20_Paragraph" style:list-style-name="L1">
      <style:text-properties style:font-name="Times New Roman" fo:font-size="11pt" style:font-size-asian="11pt" style:font-size-complex="11pt"/>
    </style:style>
    <style:style style:name="T1" style:family="text">
      <style:text-properties fo:font-style="italic" style:font-style-asian="italic"/>
    </style:style>
    <style:style style:name="T2" style:family="text">
      <style:text-properties fo:letter-spacing="-0.005cm"/>
    </style:style>
    <style:style style:name="T3" style:family="text">
      <style:text-properties fo:letter-spacing="-0.005cm" style:text-underline-style="none" style:text-scale="100%"/>
    </style:style>
    <style:style style:name="T4" style:family="text">
      <style:text-properties fo:letter-spacing="-0.004cm"/>
    </style:style>
    <style:style style:name="T5" style:family="text">
      <style:text-properties fo:letter-spacing="-0.004cm" fo:font-weight="bold" style:font-weight-asian="bold"/>
    </style:style>
    <style:style style:name="T6" style:family="text">
      <style:text-properties fo:letter-spacing="-0.002cm"/>
    </style:style>
    <style:style style:name="T7" style:family="text">
      <style:text-properties fo:letter-spacing="-0.002cm" fo:font-style="italic" style:font-style-asian="italic"/>
    </style:style>
    <style:style style:name="T8" style:family="text">
      <style:text-properties fo:letter-spacing="-0.083cm"/>
    </style:style>
    <style:style style:name="T9" style:family="text">
      <style:text-properties fo:color="#0000ff" fo:letter-spacing="-0.002cm" fo:font-style="italic" style:text-underline-style="solid" style:text-underline-width="auto" style:text-underline-color="#000000" style:font-style-asian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fo:letter-spacing="0.048cm" fo:font-weight="bold" style:font-weight-asian="bold"/>
    </style:style>
    <style:style style:name="T14" style:family="text">
      <style:text-properties fo:letter-spacing="0.046cm"/>
    </style:style>
    <style:style style:name="T15" style:family="text">
      <style:text-properties fo:letter-spacing="0.046cm" fo:font-weight="bold" style:font-weight-asian="bold"/>
    </style:style>
    <style:style style:name="T16" style:family="text">
      <style:text-properties fo:letter-spacing="0.044cm"/>
    </style:style>
    <style:style style:name="T17" style:family="text">
      <style:text-properties fo:letter-spacing="0.044cm" fo:font-weight="bold" style:font-weight-asian="bold"/>
    </style:style>
    <style:style style:name="T18" style:family="text">
      <style:text-properties fo:letter-spacing="0.042cm"/>
    </style:style>
    <style:style style:name="T19" style:family="text">
      <style:text-properties fo:letter-spacing="0.042cm" fo:font-weight="bold" style:font-weight-asian="bold"/>
    </style:style>
    <style:style style:name="T20" style:family="text">
      <style:text-properties fo:letter-spacing="-0.011cm"/>
    </style:style>
    <style:style style:name="T21" style:family="text">
      <style:text-properties fo:letter-spacing="-0.011cm" fo:font-weight="bold" style:font-weight-asian="bold"/>
    </style:style>
    <style:style style:name="T22" style:family="text">
      <style:text-properties fo:letter-spacing="0.002cm"/>
    </style:style>
    <style:style style:name="T23" style:family="text">
      <style:text-properties fo:letter-spacing="-0.007cm"/>
    </style:style>
    <style:style style:name="T24" style:family="text">
      <style:text-properties fo:letter-spacing="-0.007cm" fo:font-weight="bold" style:font-weight-asian="bold"/>
    </style:style>
    <style:style style:name="T25" style:family="text">
      <style:text-properties fo:letter-spacing="-0.009cm"/>
    </style:style>
    <style:style style:name="T26" style:family="text">
      <style:text-properties style:text-position="0% 100%"/>
    </style:style>
    <style:style style:name="T27" style:family="text">
      <style:text-properties style:text-position="0% 100%" fo:letter-spacing="0.002cm"/>
    </style:style>
    <style:style style:name="T28" style:family="text">
      <style:text-properties style:text-position="0% 100%" fo:letter-spacing="-0.083cm"/>
    </style:style>
    <style:style style:name="T29" style:family="text">
      <style:text-properties style:text-position="0% 100%" fo:letter-spacing="-0.002cm"/>
    </style:style>
    <style:style style:name="T30" style:family="text">
      <style:text-properties fo:letter-spacing="0.065cm"/>
    </style:style>
    <style:style style:name="T31" style:family="text">
      <style:text-properties fo:letter-spacing="0.071cm"/>
    </style:style>
    <style:style style:name="T32" style:family="text">
      <style:text-properties fo:letter-spacing="0.069cm"/>
    </style:style>
    <style:style style:name="T33" style:family="text">
      <style:text-properties fo:letter-spacing="0.064cm"/>
    </style:style>
    <style:style style:name="T34" style:family="text">
      <style:text-properties fo:letter-spacing="0.067cm"/>
    </style:style>
    <style:style style:name="T35" style:family="text">
      <style:text-properties fo:letter-spacing="0.004cm"/>
    </style:style>
    <style:style style:name="T36" style:family="text">
      <style:text-properties fo:letter-spacing="0.026cm"/>
    </style:style>
    <style:style style:name="T37" style:family="text">
      <style:text-properties fo:letter-spacing="0.028cm"/>
    </style:style>
    <style:style style:name="T38" style:family="text">
      <style:text-properties fo:letter-spacing="0.03cm"/>
    </style:style>
    <style:style style:name="T39" style:family="text">
      <style:text-properties fo:letter-spacing="0.023cm"/>
    </style:style>
    <style:style style:name="T40" style:family="text">
      <style:text-properties fo:letter-spacing="0.072cm"/>
    </style:style>
    <style:style style:name="T41" style:family="text">
      <style:text-properties fo:letter-spacing="0.074cm"/>
    </style:style>
    <style:style style:name="T42" style:family="text">
      <style:text-properties fo:letter-spacing="0.041cm"/>
    </style:style>
    <style:style style:name="T43" style:family="text">
      <style:text-properties fo:letter-spacing="0.039cm"/>
    </style:style>
    <style:style style:name="T44" style:family="text">
      <style:text-properties fo:letter-spacing="0.019cm"/>
    </style:style>
    <style:style style:name="T45" style:family="text">
      <style:text-properties fo:letter-spacing="0.018cm"/>
    </style:style>
    <style:style style:name="T46" style:family="text">
      <style:text-properties fo:letter-spacing="0.016cm"/>
    </style:style>
    <style:style style:name="T47" style:family="text">
      <style:text-properties fo:letter-spacing="0.021cm"/>
    </style:style>
    <style:style style:name="T48" style:family="text">
      <style:text-properties fo:letter-spacing="0.037cm"/>
    </style:style>
    <style:style style:name="T49" style:family="text">
      <style:text-properties fo:letter-spacing="0.076cm"/>
    </style:style>
    <style:style style:name="T50" style:family="text">
      <style:text-properties fo:letter-spacing="0.055cm"/>
    </style:style>
    <style:style style:name="T51" style:family="text">
      <style:text-properties fo:letter-spacing="0.049cm"/>
    </style:style>
    <style:style style:name="T52" style:family="text">
      <style:text-properties fo:letter-spacing="0.053cm"/>
    </style:style>
    <style:style style:name="T53" style:family="text">
      <style:text-properties fo:letter-spacing="0.051cm"/>
    </style:style>
    <style:style style:name="T54" style:family="text">
      <style:text-properties fo:letter-spacing="0.078cm"/>
    </style:style>
    <style:style style:name="T55" style:family="text">
      <style:text-properties fo:letter-spacing="0.162cm"/>
    </style:style>
    <style:style style:name="T56" style:family="text">
      <style:text-properties fo:letter-spacing="0.166cm"/>
    </style:style>
    <style:style style:name="T57" style:family="text">
      <style:text-properties fo:letter-spacing="0.164cm"/>
    </style:style>
    <style:style style:name="T58" style:family="text">
      <style:text-properties fo:color="#000000" fo:font-weight="bold" style:font-weight-asian="bold"/>
    </style:style>
    <style:style style:name="T59" style:family="text">
      <style:text-properties fo:color="#000000" fo:letter-spacing="-0.012cm" fo:font-weight="bold" style:font-weight-asian="bold"/>
    </style:style>
    <style:style style:name="T60" style:family="text">
      <style:text-properties fo:color="#000000" fo:font-style="italic" style:font-style-asian="italic"/>
    </style:style>
    <style:style style:name="T61" style:family="text">
      <style:text-properties fo:color="#000000" fo:font-style="italic" style:text-underline-style="solid" style:text-underline-width="auto" style:text-underline-color="font-color" style:font-style-asian="italic"/>
    </style:style>
    <style:style style:name="T62" style:family="text">
      <style:text-properties fo:color="#000000" fo:letter-spacing="-0.005cm" fo:font-style="italic" style:font-style-asian="italic"/>
    </style:style>
    <style:style style:name="T63" style:family="text">
      <style:text-properties fo:color="#000000" fo:letter-spacing="-0.005cm" fo:font-style="italic" style:text-underline-style="solid" style:text-underline-width="auto" style:text-underline-color="font-color" style:font-style-asian="italic"/>
    </style:style>
    <style:style style:name="T64" style:family="text">
      <style:text-properties fo:color="#000000" fo:letter-spacing="-0.004cm" fo:font-style="italic" style:font-style-asian="italic"/>
    </style:style>
    <style:style style:name="T65" style:family="text">
      <style:text-properties fo:color="#000000" fo:letter-spacing="-0.004cm" fo:font-style="italic" style:text-underline-style="solid" style:text-underline-width="auto" style:text-underline-color="font-color" style:font-style-asian="italic"/>
    </style:style>
    <style:style style:name="T66" style:family="text">
      <style:text-properties fo:color="#000000" fo:letter-spacing="-0.007cm" fo:font-style="italic" style:font-style-asian="italic"/>
    </style:style>
    <style:style style:name="T67" style:family="text">
      <style:text-properties fo:color="#000000" fo:letter-spacing="-0.007cm" fo:font-style="italic" style:text-underline-style="solid" style:text-underline-width="auto" style:text-underline-color="font-color" style:font-style-asian="italic"/>
    </style:style>
    <style:style style:name="T68" style:family="text">
      <style:text-properties fo:color="#000000" fo:letter-spacing="-0.002cm" fo:font-style="italic" style:font-style-asian="italic"/>
    </style:style>
    <style:style style:name="T69" style:family="text">
      <style:text-properties fo:color="#000000" fo:letter-spacing="-0.002cm" fo:font-style="italic" style:text-underline-style="solid" style:text-underline-width="auto" style:text-underline-color="font-color" style:font-style-asian="italic"/>
    </style:style>
    <style:style style:name="T70" style:family="text">
      <style:text-properties style:text-underline-style="none"/>
    </style:style>
    <style:style style:name="T71" style:family="text">
      <style:text-properties style:text-underline-style="none" style:text-scale="100%"/>
    </style:style>
    <style:style style:name="T72" style:family="text">
      <style:text-properties fo:letter-spacing="normal"/>
    </style:style>
    <style:style style:name="T73" style:family="text">
      <style:text-properties fo:letter-spacing="-0.021cm" fo:font-weight="bold" style:font-weight-asian="bold"/>
    </style:style>
    <style:style style:name="T74" style:family="text">
      <style:text-properties fo:letter-spacing="-0.016cm" fo:font-weight="bold" style:font-weight-asian="bold"/>
    </style:style>
    <style:style style:name="T75" style:family="text">
      <style:text-properties fo:letter-spacing="-0.019cm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468cm" fo:text-indent="-0.635cm" fo:margin-left="1.468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3cm" fo:text-indent="-0.635cm" fo:margin-left="2.1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8cm" fo:text-indent="-0.635cm" fo:margin-left="2.7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3cm" fo:text-indent="-0.635cm" fo:margin-left="3.3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8cm" fo:text-indent="-0.635cm" fo:margin-left="4.0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3cm" fo:text-indent="-0.635cm" fo:margin-left="4.6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8cm" fo:text-indent="-0.635cm" fo:margin-left="5.2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3cm" fo:text-indent="-0.635cm" fo:margin-left="5.9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8cm" fo:text-indent="-0.635cm" fo:margin-left="6.5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3cm" fo:text-indent="-0.635cm" fo:margin-left="7.183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4">Al Comune di Amantea</text:p>
        <text:p text:style-name="P2"/>
        <text:p text:style-name="P25">Servizio Istruzione</text:p>
        <text:p text:style-name="P23"><text:span text:style-name="T7">Pec: </text:span><text:span text:style-name="T9">protocollo@pec.comune.amantea.cs.it</text:span></text:p>
        <text:p text:style-name="P19"/>
        <text:p text:style-name="P18"><text:span text:style-name="T12">ACCREDITAMENTO</text:span><text:span text:style-name="T13"> </text:span><text:span text:style-name="T12">DI</text:span><text:span text:style-name="T15"> </text:span><text:span text:style-name="T12">CARTOLIBRERIE</text:span><text:span text:style-name="T15"> </text:span><text:span text:style-name="T12">E</text:span><text:span text:style-name="T15"> </text:span><text:span text:style-name="T12">LIBRERIE</text:span><text:span text:style-name="T15"> </text:span><text:span text:style-name="T12">PER</text:span><text:span text:style-name="T17"> </text:span><text:span text:style-name="T12">LA</text:span><text:span text:style-name="T19"> </text:span><text:span text:style-name="T12">FORNITURA</text:span><text:span text:style-name="T17"> </text:span><text:span text:style-name="T12">GRATUITA</text:span><text:span text:style-name="T19"> </text:span><text:span text:style-name="T12">LIBRI</text:span><text:span text:style-name="T17"> </text:span><text:span text:style-name="T12">DI</text:span><text:span text:style-name="T17"> </text:span><text:span text:style-name="T12">TESTO</text:span><text:span text:style-name="T13"> </text:span><text:span text:style-name="T12">AGLI</text:span><text:span text:style-name="T17"> </text:span><text:span text:style-name="T12">ALUNNI</text:span><text:span text:style-name="T17"> </text:span><text:span text:style-name="T12">DELLE</text:span><text:span text:style-name="T15"> </text:span><text:span text:style-name="T12">SCUOLE PRIMARIE</text:span><text:span text:style-name="T21"> </text:span><text:span text:style-name="T12">DEL COMUNE DI AMANTEA</text:span><text:span text:style-name="T5"> </text:span><text:span text:style-name="T58">A.S.</text:span><text:span text:style-name="T59"> </text:span><text:span text:style-name="T58">2024/2025</text:span><text:span text:style-name="T12">.</text:span></text:p>
        <text:p text:style-name="P1"/>
        <text:p text:style-name="P1"/>
        <text:p text:style-name="P4"/>
        <text:p text:style-name="P15">Il<text:span text:style-name="T1">/</text:span>La<text:span text:style-name="T4"> </text:span>sottoscritto ________________________________________________________________________ nato<text:span text:style-name="T22"> </text:span>a<text:span text:style-name="T70"><text:tab/>___________________________________________</text:span>il<text:span text:style-name="T2"> </text:span><text:span text:style-name="T71"><text:s/>______________</text:span><text:span text:style-name="T70"><text:tab/></text:span></text:p>
        <text:p text:style-name="P20">residente<text:span text:style-name="T4"> </text:span>in ___________________________ via<text:span text:style-name="T2"> </text:span>/piazza _______________________________<text:span text:style-name="T70"> </text:span>n.<text:span text:style-name="T2"> </text:span><text:span text:style-name="T3">_______</text:span><text:span text:style-name="T70"><text:tab/></text:span></text:p>
        <text:p text:style-name="P12">Codice<text:span text:style-name="T2"> </text:span>fiscale ______________________________________________</text:p>
        <text:p text:style-name="P17">In<text:span text:style-name="T4"> </text:span>qualità<text:span text:style-name="T6"> </text:span>di (titolare,<text:span text:style-name="T2"> </text:span>legale rappresentante,<text:span text:style-name="T4"> </text:span>altro) ______________________________________________</text:p>
        <text:p text:style-name="P12">dell’impresa<text:span text:style-name="T23"> </text:span>di<text:span text:style-name="T4"> </text:span>seguito indicata ____________________________________________________________</text:p>
        <text:p text:style-name="P13">Con<text:span text:style-name="T4"> </text:span>sede in ______________________________<text:tab/>via ___________________________________<text:tab/>n. ____</text:p>
        <text:p text:style-name="P14">Codice<text:span text:style-name="T4"> </text:span>fiscale/partita<text:span text:style-name="T25"> </text:span>IVA ________________________________________________________________</text:p>
        <text:p text:style-name="P14">e-mail____________________________________________ Tel. ________________________________</text:p>
        <text:p text:style-name="P14">Pec: _____________________________________________________</text:p>
        <text:p text:style-name="P7"/>
        <text:p text:style-name="P16">CHIEDE </text:p>
        <text:p text:style-name="P21"><text:span text:style-name="T26">di essere accreditato/a presso il Comune di Amantea, Settore 7 Servizio Istruzione - per la</text:span><text:span text:style-name="T27"> </text:span><text:span text:style-name="T26">fornitura dei testi scolastici di scuola primaria, a fronte del ritiro delle cedole librarie presentate dai genitori</text:span><text:span text:style-name="T28"> </text:span><text:span text:style-name="T26">degli</text:span><text:span text:style-name="T29"> </text:span><text:span text:style-name="T26">alunni a far data dall’anno</text:span><text:span text:style-name="T27"> </text:span><text:span text:style-name="T26">scolastico</text:span><text:span text:style-name="T29"> </text:span><text:span text:style-name="T26">2024/2025.</text:span></text:p>
        <text:p text:style-name="P5"/>
        <text:p text:style-name="P26">DICHIARA </text:p>
        <text:p text:style-name="P3"/>
        <text:p text:style-name="P22">ai sensi degli artt. 46 e 47 del d.p.r. 445/2000 e s.m.i., sotto la propria responsabilità e consapevole delle<text:span text:style-name="T22"> </text:span>conseguenze penali e civili delle vigenti disposizioni normative per coloro che rendono attestazioni false o<text:span text:style-name="T22"> </text:span>incomplete:</text:p>
        <text:p text:style-name="P8"/>
        <text:list xml:id="list5314359162572672511" text:style-name="L1">
          <text:list-item>
            <text:p text:style-name="P27">Di aver preso visione, di conoscere e di accettare il contenuto di cui all’avviso pubblico approvato con<text:span text:style-name="T22"> </text:span>determinazione<text:span text:style-name="T30"> </text:span>n. _______<text:span text:style-name="T70"><text:tab/></text:span>del ____<text:span text:style-name="T70"><text:tab/></text:span>2024,<text:span text:style-name="T31"> </text:span>in<text:span text:style-name="T30"> </text:span>materia<text:span text:style-name="T32"> </text:span>di accreditamento ai fini della<text:span text:style-name="T31"> </text:span>fornitura<text:span text:style-name="T33"> </text:span>dei<text:span text:style-name="T34"> </text:span>libri<text:span text:style-name="T30"> </text:span>di<text:span text:style-name="T32"> </text:span>testo<text:span text:style-name="T32"> </text:span>degli<text:span text:style-name="T32"> </text:span>alunni<text:span text:style-name="T31"> </text:span>delle<text:span text:style-name="T8"> </text:span>scuole<text:span text:style-name="T6"> </text:span>primarie<text:span text:style-name="T35"> </text:span>del Comune di Amantea;</text:p>
          </text:list-item>
          <text:list-item>
            <text:p text:style-name="P27">di<text:span text:style-name="T36"> </text:span>essere<text:span text:style-name="T37"> </text:span>in<text:span text:style-name="T36"> </text:span>possesso<text:span text:style-name="T38"> </text:span>dell’autorizzazione<text:span text:style-name="T36"> </text:span>amministrativa<text:span text:style-name="T37"> </text:span>per<text:span text:style-name="T37"> </text:span>la<text:span text:style-name="T39"> </text:span>vendita<text:span text:style-name="T36"> </text:span>al<text:span text:style-name="T36"> </text:span>dettaglio<text:span text:style-name="T38"> </text:span>dei<text:span text:style-name="T37"> </text:span>libri<text:span text:style-name="T36"> </text:span>n.<text:span text:style-name="T10"> </text:span>rilasciata<text:span text:style-name="T6"> </text:span>dal<text:span text:style-name="T4"> </text:span>Comune di _______<text:span text:style-name="T70">_________________________ </text:span>il <text:span text:style-name="T70">_______________</text:span>;</text:p>
          </text:list-item>
          <text:list-item>
            <text:p text:style-name="P27">di<text:span text:style-name="T40"> </text:span>essere<text:span text:style-name="T41"> </text:span>regolarmente<text:span text:style-name="T31"> </text:span>iscritto<text:span text:style-name="T40"> </text:span>nel<text:span text:style-name="T32"> </text:span>Registro<text:span text:style-name="T40"> </text:span>delle<text:span text:style-name="T32"> </text:span>imprese<text:span text:style-name="T41"> </text:span>presso<text:span text:style-name="T31"> </text:span>la<text:span text:style-name="T32"> </text:span>Camera<text:span text:style-name="T32"> </text:span>di<text:span text:style-name="T40"> </text:span>Commercio,<text:span text:style-name="T41"> </text:span>Industria<text:span text:style-name="T30"> </text:span>e Artigianato di ___________________________ con<text:tab/>il<text:tab/>numero <text:span text:style-name="T70">_______ <text:s/></text:span>oggetto sociale <text:span text:style-name="T70">________________________________________________________</text:span>;</text:p>
          </text:list-item>
          <text:list-item>
            <text:p text:style-name="P27">di<text:span text:style-name="T42"> </text:span>essere<text:span text:style-name="T42"> </text:span>in<text:span text:style-name="T42"> </text:span>possesso<text:span text:style-name="T18"> </text:span>dei<text:span text:style-name="T42"> </text:span>requisiti<text:span text:style-name="T42"> </text:span>per<text:span text:style-name="T16"> </text:span>contrarre<text:span text:style-name="T42"> </text:span>la<text:span text:style-name="T16"> </text:span>pubblica<text:span text:style-name="T42"> </text:span>Amministrazione,<text:span text:style-name="T43"> </text:span>di<text:span text:style-name="T42"> </text:span>cui<text:span text:style-name="T43"> </text:span>agli<text:span text:style-name="T42"> </text:span>artt.<text:span text:style-name="T42"> </text:span>94<text:span text:style-name="T43"> </text:span>e<text:span text:style-name="T18"> </text:span>95<text:span text:style-name="T14"> </text:span>del<text:span text:style-name="T8"> </text:span>d.lgs<text:span text:style-name="T6"> </text:span>n. 36/2023;</text:p>
          </text:list-item>
          <text:list-item>
            <text:p text:style-name="P27"><text:soft-page-break/>di<text:span text:style-name="T4"> </text:span>essere in<text:span text:style-name="T4"> </text:span>regola<text:span text:style-name="T6"> </text:span>con<text:span text:style-name="T4"> </text:span>gli<text:span text:style-name="T2"> </text:span>obblighi<text:span text:style-name="T6"> </text:span>normativi<text:span text:style-name="T4"> </text:span>in<text:span text:style-name="T23"> </text:span>materia<text:span text:style-name="T6"> </text:span>di<text:span text:style-name="T4"> </text:span>DURC;</text:p>
          </text:list-item>
          <text:list-item>
            <text:p text:style-name="P27">di<text:span text:style-name="T44"> </text:span>attenersi<text:span text:style-name="T44"> </text:span>all'obbligo<text:span text:style-name="T45"> </text:span>di<text:span text:style-name="T46"> </text:span>applicazione<text:span text:style-name="T44"> </text:span>dello<text:span text:style-name="T45"> </text:span>sconto<text:span text:style-name="T45"> </text:span>minimo<text:span text:style-name="T47"> </text:span>dello<text:span text:style-name="T45"> </text:span>0,25%<text:span text:style-name="T44"> </text:span>sul<text:span text:style-name="T44"> </text:span>prezzo<text:span text:style-name="T47"> </text:span>dei<text:span text:style-name="T46"> </text:span>libri<text:span text:style-name="T44"> </text:span>stabilito<text:span text:style-name="T8"> </text:span>annualmente<text:span text:style-name="T2"> </text:span>con<text:span text:style-name="T23"> </text:span>DM<text:span text:style-name="T4"> </text:span>ministeriale;</text:p>
          </text:list-item>
          <text:list-item>
            <text:p text:style-name="P27">di accettare<text:span text:style-name="T22"> </text:span>le<text:span text:style-name="T22"> </text:span>richieste<text:span text:style-name="T22"> </text:span>di fornitura avanzate<text:span text:style-name="T22"> </text:span>dagli aventi<text:span text:style-name="T22"> </text:span>diritto,<text:span text:style-name="T22"> </text:span>preventivamente<text:span text:style-name="T22"> </text:span>individuati dagli uffici<text:span text:style-name="T8"> </text:span>comunali,<text:span text:style-name="T6"> </text:span>provvedendo<text:span text:style-name="T4"> </text:span>con<text:span text:style-name="T6"> </text:span>la massima<text:span text:style-name="T2"> </text:span>sollecitudine<text:span text:style-name="T2"> </text:span>alla consegna dei libri;</text:p>
          </text:list-item>
          <text:list-item>
            <text:p text:style-name="P27">di non richiedere ai cittadini alcun compenso o rimborso spese, a nessun titolo, per la fornitura;<text:span text:style-name="T8"> </text:span></text:p>
          </text:list-item>
          <text:list-item>
            <text:p text:style-name="P27">di<text:span text:style-name="T6"> </text:span>accettare<text:span text:style-name="T4"> </text:span>ordini per la fornitura<text:span text:style-name="T6"> </text:span>dei libri anche<text:span text:style-name="T2"> </text:span>durante l'anno scolastico;</text:p>
          </text:list-item>
          <text:list-item>
            <text:p text:style-name="P27">di<text:span text:style-name="T43"> </text:span>collaborare<text:span text:style-name="T42"> </text:span>tempestivamente<text:span text:style-name="T42"> </text:span>ad<text:span text:style-name="T48"> </text:span>eventuali<text:span text:style-name="T43"> </text:span>verifiche<text:span text:style-name="T43"> </text:span>ed<text:span text:style-name="T43"> </text:span>ispezioni<text:span text:style-name="T43"> </text:span>disposte<text:span text:style-name="T43"> </text:span>dal Comune di Amantea<text:span text:style-name="T22"> </text:span>in<text:span text:style-name="T2"> </text:span>ordine<text:span text:style-name="T22"> </text:span>alla<text:span text:style-name="T2"> </text:span>corretta gestione<text:span text:style-name="T22"> </text:span>della procedura;</text:p>
          </text:list-item>
          <text:list-item>
            <text:p text:style-name="P27">di<text:span text:style-name="T4"> </text:span>rispettare eventuali adempimenti<text:span text:style-name="T6"> </text:span>che<text:span text:style-name="T2"> </text:span>verranno disposti<text:span text:style-name="T6"> </text:span>in<text:span text:style-name="T23"> </text:span>ordine alla<text:span text:style-name="T23"> </text:span>informatizzazione della<text:span text:style-name="T6"> </text:span>procedura;</text:p>
          </text:list-item>
          <text:list-item>
            <text:p text:style-name="P27">di<text:span text:style-name="T40"> </text:span>essere<text:span text:style-name="T49"> </text:span>in<text:span text:style-name="T40"> </text:span>regola<text:span text:style-name="T41"> </text:span>con<text:span text:style-name="T40"> </text:span>gli<text:span text:style-name="T41"> </text:span>obblighi<text:span text:style-name="T41"> </text:span>in<text:span text:style-name="T40"> </text:span>materia<text:span text:style-name="T40"> </text:span>di<text:span text:style-name="T31"> </text:span>tracciabilità<text:span text:style-name="T41"> </text:span>finanziaria,<text:span text:style-name="T41"> </text:span>di<text:span text:style-name="T40"> </text:span>cui<text:span text:style-name="T41"> </text:span>all’art.<text:span text:style-name="T41"> </text:span>3<text:span text:style-name="T49"> </text:span>della<text:span text:style-name="T40"> </text:span>legge<text:span text:style-name="T40"> </text:span>n.<text:span text:style-name="T8"> </text:span>136/200 e s.m.i. indicando, in particolare gli estremi identificativi dei conti correnti dedicati ai pagamenti<text:span text:style-name="T22"> </text:span>nell’ambito<text:span text:style-name="T50"> </text:span>delle<text:span text:style-name="T51"> </text:span>commesse<text:span text:style-name="T50"> </text:span>pubbliche<text:span text:style-name="T52"> </text:span>ed<text:span text:style-name="T52"> </text:span>i<text:span text:style-name="T52"> </text:span>nominativi<text:span text:style-name="T50"> </text:span>delle<text:span text:style-name="T50"> </text:span>persone<text:span text:style-name="T50"> </text:span>delegate<text:span text:style-name="T53"> </text:span>ad<text:span text:style-name="T52"> </text:span>operare<text:span text:style-name="T51"> </text:span>su<text:span text:style-name="T52"> </text:span>tale<text:span text:style-name="T50"> </text:span>conto:</text:p>
            <text:p text:style-name="P29"><text:span text:style-name="T12">conto</text:span><text:span text:style-name="T73"> </text:span><text:span text:style-name="T12">corrente</text:span><text:span text:style-name="T74"> </text:span><text:span text:style-name="T12">bancario/postale</text:span><text:span text:style-name="T24"> </text:span>codice<text:span text:style-name="T75"> </text:span><text:span text:style-name="T23">IBAN</text:span></text:p>
          </text:list-item>
        </text:list>
        <table:table table:name="Tabella1" table:style-name="Tabella1">
          <table:table-column table:style-name="Tabella1.A" table:number-columns-repeated="2"/>
          <table:table-column table:style-name="Tabella1.C"/>
          <table:table-column table:style-name="Tabella1.A" table:number-columns-repeated="2"/>
          <table:table-column table:style-name="Tabella1.C"/>
          <table:table-column table:style-name="Tabella1.A"/>
          <table:table-column table:style-name="Tabella1.H"/>
          <table:table-column table:style-name="Tabella1.A"/>
          <table:table-column table:style-name="Tabella1.C"/>
          <table:table-column table:style-name="Tabella1.A"/>
          <table:table-column table:style-name="Tabella1.C"/>
          <table:table-column table:style-name="Tabella1.A" table:number-columns-repeated="6"/>
          <table:table-column table:style-name="Tabella1.C"/>
          <table:table-column table:style-name="Tabella1.A" table:number-columns-repeated="3"/>
          <table:table-column table:style-name="Tabella1.W"/>
          <table:table-column table:style-name="Tabella1.A"/>
          <table:table-column table:style-name="Tabella1.C"/>
          <table:table-column table:style-name="Tabella1.A"/>
          <table:table-column table:style-name="Tabella1.a"/>
          <table:table-row table:style-name="Tabella1.1">
            <table:table-cell table:style-name="Tabella1.A1" office:value-type="string">
              <text:list xml:id="list32688797" text:continue-numbering="true" text:style-name="L1">
                <text:list-item>
                  <text:p text:style-name="P33"/>
                </text:list-item>
              </text:list>
            </table:table-cell>
            <table:table-cell table:style-name="Tabella1.A1" office:value-type="string">
              <text:list xml:id="list32700130" text:continue-numbering="true" text:style-name="L1">
                <text:list-item>
                  <text:p text:style-name="P33"/>
                </text:list-item>
              </text:list>
            </table:table-cell>
            <table:table-cell table:style-name="Tabella1.A1" office:value-type="string">
              <text:list xml:id="list32692066" text:continue-numbering="true" text:style-name="L1">
                <text:list-item>
                  <text:p text:style-name="P33"/>
                </text:list-item>
              </text:list>
            </table:table-cell>
            <table:table-cell table:style-name="Tabella1.A1" office:value-type="string">
              <text:list xml:id="list32678889" text:continue-numbering="true" text:style-name="L1">
                <text:list-item>
                  <text:p text:style-name="P33"/>
                </text:list-item>
              </text:list>
            </table:table-cell>
            <table:table-cell table:style-name="Tabella1.A1" office:value-type="string">
              <text:list xml:id="list32692859" text:continue-numbering="true" text:style-name="L1">
                <text:list-item>
                  <text:p text:style-name="P33"/>
                </text:list-item>
              </text:list>
            </table:table-cell>
            <table:table-cell table:style-name="Tabella1.A1" office:value-type="string">
              <text:list xml:id="list32698311" text:continue-numbering="true" text:style-name="L1">
                <text:list-item>
                  <text:p text:style-name="P33"/>
                </text:list-item>
              </text:list>
            </table:table-cell>
            <table:table-cell table:style-name="Tabella1.A1" office:value-type="string">
              <text:list xml:id="list32677005" text:continue-numbering="true" text:style-name="L1">
                <text:list-item>
                  <text:p text:style-name="P33"/>
                </text:list-item>
              </text:list>
            </table:table-cell>
            <table:table-cell table:style-name="Tabella1.A1" office:value-type="string">
              <text:list xml:id="list32688430" text:continue-numbering="true" text:style-name="L1">
                <text:list-item>
                  <text:p text:style-name="P33"/>
                </text:list-item>
              </text:list>
            </table:table-cell>
            <table:table-cell table:style-name="Tabella1.A1" office:value-type="string">
              <text:list xml:id="list32702368" text:continue-numbering="true" text:style-name="L1">
                <text:list-item>
                  <text:p text:style-name="P33"/>
                </text:list-item>
              </text:list>
            </table:table-cell>
            <table:table-cell table:style-name="Tabella1.A1" office:value-type="string">
              <text:list xml:id="list32696249" text:continue-numbering="true" text:style-name="L1">
                <text:list-item>
                  <text:p text:style-name="P33"/>
                </text:list-item>
              </text:list>
            </table:table-cell>
            <table:table-cell table:style-name="Tabella1.A1" office:value-type="string">
              <text:list xml:id="list32705487" text:continue-numbering="true" text:style-name="L1">
                <text:list-item>
                  <text:p text:style-name="P33"/>
                </text:list-item>
              </text:list>
            </table:table-cell>
            <table:table-cell table:style-name="Tabella1.A1" office:value-type="string">
              <text:list xml:id="list32689756" text:continue-numbering="true" text:style-name="L1">
                <text:list-item>
                  <text:p text:style-name="P33"/>
                </text:list-item>
              </text:list>
            </table:table-cell>
            <table:table-cell table:style-name="Tabella1.A1" office:value-type="string">
              <text:list xml:id="list32697974" text:continue-numbering="true" text:style-name="L1">
                <text:list-item>
                  <text:p text:style-name="P33"/>
                </text:list-item>
              </text:list>
            </table:table-cell>
            <table:table-cell table:style-name="Tabella1.A1" office:value-type="string">
              <text:list xml:id="list32684627" text:continue-numbering="true" text:style-name="L1">
                <text:list-item>
                  <text:p text:style-name="P33"/>
                </text:list-item>
              </text:list>
            </table:table-cell>
            <table:table-cell table:style-name="Tabella1.A1" office:value-type="string">
              <text:list xml:id="list32696304" text:continue-numbering="true" text:style-name="L1">
                <text:list-item>
                  <text:p text:style-name="P33"/>
                </text:list-item>
              </text:list>
            </table:table-cell>
            <table:table-cell table:style-name="Tabella1.A1" office:value-type="string">
              <text:list xml:id="list32680558" text:continue-numbering="true" text:style-name="L1">
                <text:list-item>
                  <text:p text:style-name="P33"/>
                </text:list-item>
              </text:list>
            </table:table-cell>
            <table:table-cell table:style-name="Tabella1.A1" office:value-type="string">
              <text:list xml:id="list32687137" text:continue-numbering="true" text:style-name="L1">
                <text:list-item>
                  <text:p text:style-name="P33"/>
                </text:list-item>
              </text:list>
            </table:table-cell>
            <table:table-cell table:style-name="Tabella1.A1" office:value-type="string">
              <text:list xml:id="list32688631" text:continue-numbering="true" text:style-name="L1">
                <text:list-item>
                  <text:p text:style-name="P33"/>
                </text:list-item>
              </text:list>
            </table:table-cell>
            <table:table-cell table:style-name="Tabella1.A1" office:value-type="string">
              <text:list xml:id="list32676951" text:continue-numbering="true" text:style-name="L1">
                <text:list-item>
                  <text:p text:style-name="P33"/>
                </text:list-item>
              </text:list>
            </table:table-cell>
            <table:table-cell table:style-name="Tabella1.A1" office:value-type="string">
              <text:list xml:id="list32678784" text:continue-numbering="true" text:style-name="L1">
                <text:list-item>
                  <text:p text:style-name="P33"/>
                </text:list-item>
              </text:list>
            </table:table-cell>
            <table:table-cell table:style-name="Tabella1.A1" office:value-type="string">
              <text:list xml:id="list32691541" text:continue-numbering="true" text:style-name="L1">
                <text:list-item>
                  <text:p text:style-name="P33"/>
                </text:list-item>
              </text:list>
            </table:table-cell>
            <table:table-cell table:style-name="Tabella1.A1" office:value-type="string">
              <text:list xml:id="list32695128" text:continue-numbering="true" text:style-name="L1">
                <text:list-item>
                  <text:p text:style-name="P33"/>
                </text:list-item>
              </text:list>
            </table:table-cell>
            <table:table-cell table:style-name="Tabella1.A1" office:value-type="string">
              <text:list xml:id="list32678523" text:continue-numbering="true" text:style-name="L1">
                <text:list-item>
                  <text:p text:style-name="P33"/>
                </text:list-item>
              </text:list>
            </table:table-cell>
            <table:table-cell table:style-name="Tabella1.A1" office:value-type="string">
              <text:list xml:id="list32697980" text:continue-numbering="true" text:style-name="L1">
                <text:list-item>
                  <text:p text:style-name="P33"/>
                </text:list-item>
              </text:list>
            </table:table-cell>
            <table:table-cell table:style-name="Tabella1.A1" office:value-type="string">
              <text:list xml:id="list32694123" text:continue-numbering="true" text:style-name="L1">
                <text:list-item>
                  <text:p text:style-name="P33"/>
                </text:list-item>
              </text:list>
            </table:table-cell>
            <table:table-cell table:style-name="Tabella1.A1" office:value-type="string">
              <text:list xml:id="list32700988" text:continue-numbering="true" text:style-name="L1">
                <text:list-item>
                  <text:p text:style-name="P33"/>
                </text:list-item>
              </text:list>
            </table:table-cell>
            <table:table-cell table:style-name="Tabella1.A1" office:value-type="string">
              <text:list xml:id="list32693147" text:continue-numbering="true" text:style-name="L1">
                <text:list-item>
                  <text:p text:style-name="P33"/>
                </text:list-item>
              </text:list>
            </table:table-cell>
          </table:table-row>
        </table:table>
        <text:list xml:id="list32698869" text:continue-numbering="true" text:style-name="L1">
          <text:list-header>
            <text:p text:style-name="P32"/>
            <text:p text:style-name="P32">che<text:span text:style-name="T20"> </text:span>la<text:span text:style-name="T25"> </text:span>generalità<text:span text:style-name="T25"> </text:span>ed<text:span text:style-name="T20"> </text:span>il<text:span text:style-name="T20"> </text:span>codice<text:span text:style-name="T25"> </text:span>fiscale<text:span text:style-name="T25"> </text:span>delle<text:span text:style-name="T25"> </text:span>persone<text:span text:style-name="T25"> </text:span>delegate<text:span text:style-name="T25"> </text:span>ad<text:span text:style-name="T20"> </text:span>operare<text:span text:style-name="T25"> </text:span>su<text:span text:style-name="T20"> </text:span>di<text:span text:style-name="T20"> </text:span>esso<text:span text:style-name="T23"> </text:span><text:span text:style-name="T4">sono:</text:span></text:p>
            <text:p text:style-name="P30"><text:span text:style-name="T12">cognome e nome </text:span><text:span text:style-name="T11"><text:tab/><text:tab/><text:tab/><text:tab/></text:span><text:span text:style-name="T12"> </text:span>nato a ________________________________<text:span text:style-name="T70"><text:tab/></text:span>il _____________________________________<text:span text:style-name="T70"><text:tab/><text:tab/> </text:span>codice fiscale <text:span text:style-name="T70">____________________________________;</text:span></text:p>
          </text:list-header>
          <text:list-item>
            <text:p text:style-name="P27">che a carico della suddetta ditta non risulta negli ultimi 5 anni o dalla sua iscrizione (se inferiore a 5 anni)<text:span text:style-name="T22"> </text:span>dichiarazione di<text:span text:style-name="T6"> </text:span>fallimento,<text:span text:style-name="T23"> </text:span>liquidazione,<text:span text:style-name="T22"> </text:span>concordato<text:span text:style-name="T4"> </text:span>preventivo<text:span text:style-name="T4"> </text:span>o<text:span text:style-name="T22"> </text:span>alcuna<text:span text:style-name="T6"> </text:span>situazione equivalente;</text:p>
          </text:list-item>
          <text:list-item>
            <text:p text:style-name="P27">l’insussistenza<text:span text:style-name="T54"> </text:span>delle<text:span text:style-name="T55"> </text:span>cause<text:span text:style-name="T56"> </text:span>di<text:span text:style-name="T55"> </text:span>divieto,<text:span text:style-name="T57"> </text:span>di<text:span text:style-name="T55"> </text:span>decadenza<text:span text:style-name="T57"> </text:span>o<text:span text:style-name="T56"> </text:span>di<text:span text:style-name="T55"> </text:span>sospensione<text:span text:style-name="T56"> </text:span>di<text:span text:style-name="T55"> </text:span>cui<text:span text:style-name="T55"> </text:span>all’art.<text:span text:style-name="T57"> </text:span>67<text:span text:style-name="T57"> </text:span>del<text:span text:style-name="T57"> </text:span><text:span text:style-name="T72">D.Lgs</text:span> 159/2011(antimafia);</text:p>
          </text:list-item>
          <text:list-item>
            <text:p text:style-name="P27">di autorizzare il Comune di Amantea a notificare tutte le comunicazioni relative alla presente procedura all'indirizzo di posta elettronica certificata e/o mediante pubblicazione nel sito istituzionale della stessa comunità;</text:p>
          </text:list-item>
          <text:list-item>
            <text:p text:style-name="P27">di aver preso visione dell'informativa sulla privacy allegata all'avviso pubblico.</text:p>
          </text:list-item>
        </text:list>
      </text:section>
      <text:section text:style-name="Sect1" text:name="Sezione2">
        <text:p text:style-name="P9"/>
        <text:p text:style-name="P10">Lì<text:span text:style-name="T70"> ____________</text:span></text:p>
        <text:p text:style-name="P6"/>
        <text:p text:style-name="P11">Timbro<text:span text:style-name="T2"> </text:span>e<text:span text:style-name="T2"> </text:span>firma</text:p>
        <text:p text:style-name="P11"/>
        <text:p text:style-name="P11"/>
        <text:p text:style-name="P31"><text:span text:style-name="T60">C</text:span><text:span text:style-name="T61">orredare</text:span><text:span text:style-name="T63"> </text:span><text:span text:style-name="T61">con</text:span><text:span text:style-name="T65"> </text:span><text:span text:style-name="T61">fotocopia</text:span><text:span text:style-name="T65"> </text:span><text:span text:style-name="T61">di</text:span><text:span text:style-name="T67"> </text:span><text:span text:style-name="T61">documento</text:span><text:span text:style-name="T65"> </text:span><text:span text:style-name="T61">d’identità</text:span><text:span text:style-name="T69"> </text:span><text:span text:style-name="T61">in</text:span><text:span text:style-name="T65"> </text:span><text:span text:style-name="T61">corso</text:span><text:span text:style-name="T67"> </text:span><text:span text:style-name="T61">di</text:span><text:span text:style-name="T63"> </text:span><text:span text:style-name="T61">validità</text:span><text:span text:style-name="T65"> </text:span><text:span text:style-name="T61">del</text:span><text:span text:style-name="T65"> </text:span><text:span text:style-name="T61">dichiarante. In assenza del Documento d'identità l'istanza di accreditamento non potrà essere valutata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it" fo:country="IT" style:font-name-asian="Calibri1" style:language-asian="en" style:country-asian="US" style:font-name-complex="Calibri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alibri" fo:font-size="11pt" fo:language="it" fo:country="IT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035cm" fo:margin-right="0cm" fo:margin-top="0.004cm" fo:margin-bottom="0cm" fo:text-align="start" style:justify-single-word="false" fo:text-indent="0cm" style:auto-text-indent="false"/>
      <style:text-properties style:font-name="Times New Roman" fo:font-size="12pt" fo:language="it" fo:country="IT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size="10pt" fo:letter-spacing="normal" fo:language="it" fo:country="IT" fo:font-style="normal" fo:font-weight="normal" style:font-name-asian="Tahoma" style:font-size-asian="10pt" style:language-asian="en" style:country-asian="US" style:font-style-asian="normal" style:font-weight-asian="normal" style:font-name-complex="Tahoma" style:font-size-complex="10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501cm" fo:margin-left="0.699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45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2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95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70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4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96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7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2cm" fo:margin-bottom="0.494cm" fo:margin-left="1.799cm" fo:margin-right="1.729cm" style:writing-mode="lr-tb" style:layout-grid-color="#c0c0c0" style:layout-grid-lines="279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47cm" fo:margin-left="0cm" fo:margin-right="0cm" fo:margin-bottom="1.048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entonzeDo</meta:initial-creator>
    <meta:creation-date>2024-06-18T07:46:01</meta:creation-date>
    <dc:date>2024-06-19T12:43:31.30</dc:date>
    <meta:editing-duration>PT38M59S</meta:editing-duration>
    <meta:generator>OpenOffice/4.1.4$Win32 OpenOffice.org_project/414m5$Build-9788</meta:generator>
    <meta:editing-cycles>9</meta:editing-cycles>
    <meta:document-statistic meta:table-count="1" meta:image-count="0" meta:object-count="0" meta:page-count="2" meta:paragraph-count="39" meta:word-count="600" meta:character-count="46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