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1.588cm" fo:margin-right="0cm" fo:text-align="justify" style:justify-single-word="false" fo:text-indent="0cm" style:auto-text-indent="false"/>
    </style:style>
    <style:style style:name="P4" style:family="paragraph" style:parent-style-name="Standard" style:master-page-name="">
      <style:paragraph-properties fo:margin-left="1.588cm" fo:margin-right="0cm" fo:text-align="justify" style:justify-single-word="false" fo:text-indent="0cm" style:auto-text-indent="false" style:page-number="auto"/>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T1"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 COMUNE DI AMANTEA </text:p>
      <text:p text:style-name="P1">SETTORE 3 </text:p>
      <text:p text:style-name="P1">Via C. A. Dalla Chiesa </text:p>
      <text:p text:style-name="P1">87032 Amantea (CS) </text:p>
      <text:p text:style-name="Standard"/>
      <text:p text:style-name="P6">AVVISO PER LA RICERCA DI SPONSORIZZAZIONI A SOSTEGNO DEGLI EVENTI DI PROMOZIONE TURISTICO COMMERCIALE ANNO 2024.</text:p>
      <text:p text:style-name="P6">ISTANZA DI SPONSORIZZAZIONE </text:p>
      <text:p text:style-name="P2"/>
      <text:p text:style-name="P2">Il/La sottoscritto/a ________________________________________________________________, nato/a a ______________________________________prov. ____il_________________________ residente a________________________________________________ prov. _____cap _________ via__________________________________________________________________n. ________, in qualità di _________________________ dell'ente/ impresa/associazione _____________________________ con sede legale in _____________________________ prov___ cap _______via____________________________________________________n. _____________ con domicilio per le comunicazioni (se diverso dalla sede legale) in _________________ prov____ <text:s/>cap _______via__________________________ __________________________n. ____ Codice fiscale_______________________ Partita i.v.a. ___________________ telefono: _______; cell. e-mail: ____________________________________ pec __________________________________ in conformità alle disposizioni del D.P.R. n. 445/2000, incluso l’art. 47 comma 2 per quanto dichiarato riguardo alle altre persone diverse da se stesso e consapevole delle sanzioni penali previste dall’art. 76 dello stesso Decreto per le ipotesi di falsità in atti e dichiarazioni mendaci ivi indicate e, altresì, consapevole della decadenza dai benefici conseguenti al provvedimento eventualmente emanato sulla base di dichiarazioni non veritiere. </text:p>
      <text:p text:style-name="P2">COMUNICA che la società esercita la seguente attività (breve descrizione dell’attività: possibile produrre materiale illustrativo):</text:p>
      <text:p text:style-name="P2">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 </text:p>
      <text:p text:style-name="P2">DICHIARA </text:p>
      <text:p text:style-name="P2">1. di accettare tutte le clausole contenute nell’avviso;</text:p>
      <text:p text:style-name="P2">2. di assumere, in caso di accettazione della proposta, tutte le responsabilità e gli adempimenti previsti dalla normativa vigente in materia di sponsorizzazione; </text:p>
      <text:p text:style-name="P2">3. che non sussiste alcuna delle cause di esclusione da regolamento comunale, né, in capo a sé, causa limitativa alla capacità di contrarre con la pubblica amministrazione; </text:p>
      <text:p text:style-name="P2">4. l’insussistenza dei motivi di esclusione di cui all’art. 80, commi 1, 2, 4 e 5, del D.Lgs 50/2016; </text:p>
      <text:p text:style-name="P2">5. di accettare l’accostamento del proprio marchio a qualsiasi ulteriore marchio di altro sponsor/partner deciso dall’Amministrazione; </text:p>
      <text:p text:style-name="P2">6. di essere consapevole che il Comune di Amantea potrà verificare quanto sopra dichiarato e, nel caso riscontri il mancato possesso dei suddetti requisiti alla data della dichiarazione, potrà ritirare immediatamente l’affidamento, senza che nulla possa essere preteso da parte del richiedente; </text:p>
      <text:p text:style-name="P2">7. di accettare le disposizioni contenute nell’Avviso Pubblico per la ricerca di sponsorizzazioni a sostegno degli eventi di promozione turistico commerciali:per l'estate 2024; </text:p>
      <text:p text:style-name="P2">OFFRE </text:p>
      <text:p text:style-name="P2">Valore economico della sponsorizzazione finanziaria i.v.a. esclusa: € ________________ (in cifre) <text:soft-page-break/>(____________________________________) ( in lettere) nella seguente qualità (barrare la scelta indicata): </text:p>
      <text:p text:style-name="P4"> articolo 3 punto 1; </text:p>
      <text:p text:style-name="P3"> articolo 3 punto 2;</text:p>
      <text:p text:style-name="P2">per i/il seguente/i evento/i:</text:p>
      <text:p text:style-name="P2">________________________________________________________________________________ ________________________________________________________________________________ che il sottoscritto si impegna a corrispondere mediante bonifico al seguente indirizzo IBAN: IT42P 03069 80606 100000300013, intestato a “COMUNE DI AMANTEA-TESORERIA COMUNALE” con causale “SPONSORIZZAZIONE EVENTO ANNO 2024”, entro 5 giorni dalla ricezione della comunicazione di accettazione della proposta. </text:p>
      <text:p text:style-name="P2">DICHIARA, INFINE, DI ESSERE INFORMATO, che i dati forniti saranno trattati nel rispetto delle disposizioni dettate dal Regolamento UE 2016/679, esclusivamente nell’ambito del procedimento per il quale la presente dichiarazione viene resa. </text:p>
      <text:p text:style-name="P2"/>
      <text:p text:style-name="P2">Luogo, data ____________________ <text:s text:c="27"/>Firma____________________</text:p>
      <text:p text:style-name="P2"/>
      <text:p text:style-name="P2">Si allegano i seguenti documenti:</text:p>
      <text:p text:style-name="P2">- Materiale illustrativo / curriculum sponsor;</text:p>
      <text:p text:style-name="P2">- Copia documento identità del dichiarante;</text:p>
      <text:p text:style-name="P2">- Dichiarazione familiari conviv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07T18:41:56.30</meta:creation-date>
    <dc:date>2024-08-09T09:46:44.18</dc:date>
    <meta:editing-duration>PT11M3S</meta:editing-duration>
    <meta:editing-cycles>2</meta:editing-cycles>
    <meta:generator>OpenOffice/4.1.4$Win32 OpenOffice.org_project/414m5$Build-9788</meta:generator>
    <meta:document-statistic meta:table-count="0" meta:image-count="0" meta:object-count="0" meta:page-count="2" meta:paragraph-count="29" meta:word-count="475" meta:character-count="4721"/>
  </office:meta>
</office:document-meta>
</file>